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ROFEO_20_CONI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OFEO CO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Accompagnatori delle federazioni al Trofeo CONI 2016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2" office:value-type="string">
            <text:p>Comitato</text:p>
          </table:table-cell>
          <table:table-cell table:style-name="ce2" office:value-type="string">
            <text:p>FSN/DSA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GI</text:p>
          </table:table-cell>
          <table:table-cell office:value-type="string">
            <text:p>BALDUCCI</text:p>
          </table:table-cell>
          <table:table-cell office:value-type="string">
            <text:p>MILEN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PAP</text:p>
          </table:table-cell>
          <table:table-cell office:value-type="string">
            <text:p>BEDESCHI</text:p>
          </table:table-cell>
          <table:table-cell office:value-type="string">
            <text:p>GLORI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PAP</text:p>
          </table:table-cell>
          <table:table-cell office:value-type="string">
            <text:p>LIUZZI</text:p>
          </table:table-cell>
          <table:table-cell office:value-type="string">
            <text:p>LUCI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S</text:p>
          </table:table-cell>
          <table:table-cell office:value-type="string">
            <text:p>BERNARDINI</text:p>
          </table:table-cell>
          <table:table-cell office:value-type="string">
            <text:p>NICOL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S</text:p>
          </table:table-cell>
          <table:table-cell office:value-type="string">
            <text:p>PIRINI</text:p>
          </table:table-cell>
          <table:table-cell office:value-type="string">
            <text:p>GRET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R</text:p>
          </table:table-cell>
          <table:table-cell office:value-type="string">
            <text:p>BETTATI</text:p>
          </table:table-cell>
          <table:table-cell office:value-type="string">
            <text:p>PAOL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R</text:p>
          </table:table-cell>
          <table:table-cell office:value-type="string">
            <text:p>RUFFOLO</text:p>
          </table:table-cell>
          <table:table-cell office:value-type="string">
            <text:p>ACHILLE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GC</text:p>
          </table:table-cell>
          <table:table-cell office:value-type="string">
            <text:p>BIMBI</text:p>
          </table:table-cell>
          <table:table-cell office:value-type="string">
            <text:p>GLORI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GC</text:p>
          </table:table-cell>
          <table:table-cell office:value-type="string">
            <text:p>DOLCI</text:p>
          </table:table-cell>
          <table:table-cell office:value-type="string">
            <text:p>SAMANTH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TA</text:p>
          </table:table-cell>
          <table:table-cell office:value-type="string">
            <text:p>BOGHI</text:p>
          </table:table-cell>
          <table:table-cell office:value-type="string">
            <text:p>ROBERT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SO</text:p>
          </table:table-cell>
          <table:table-cell office:value-type="string">
            <text:p>BUSELLI</text:p>
          </table:table-cell>
          <table:table-cell office:value-type="string">
            <text:p>FRANCESC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PM</text:p>
          </table:table-cell>
          <table:table-cell office:value-type="string">
            <text:p>CAVICCHIOLI</text:p>
          </table:table-cell>
          <table:table-cell office:value-type="string">
            <text:p>SIMON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N</text:p>
          </table:table-cell>
          <table:table-cell office:value-type="string">
            <text:p>DE BRUIJIN</text:p>
          </table:table-cell>
          <table:table-cell office:value-type="string">
            <text:p>JOSEPHA ELISABET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BS</text:p>
          </table:table-cell>
          <table:table-cell office:value-type="string">
            <text:p>FESTA</text:p>
          </table:table-cell>
          <table:table-cell office:value-type="string">
            <text:p>LORENZ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BS</text:p>
          </table:table-cell>
          <table:table-cell office:value-type="string">
            <text:p>RAVANETTI</text:p>
          </table:table-cell>
          <table:table-cell office:value-type="string">
            <text:p>GIULI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M</text:p>
          </table:table-cell>
          <table:table-cell office:value-type="string">
            <text:p>FINOTTI</text:p>
          </table:table-cell>
          <table:table-cell office:value-type="string">
            <text:p>ANTONI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SW</text:p>
          </table:table-cell>
          <table:table-cell office:value-type="string">
            <text:p>FOSCHI</text:p>
          </table:table-cell>
          <table:table-cell office:value-type="string">
            <text:p>BEATRICE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G</text:p>
          </table:table-cell>
          <table:table-cell office:value-type="string">
            <text:p>GHINELLI</text:p>
          </table:table-cell>
          <table:table-cell office:value-type="string">
            <text:p>ETTORE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B</text:p>
          </table:table-cell>
          <table:table-cell office:value-type="string">
            <text:p>INCERTI</text:p>
          </table:table-cell>
          <table:table-cell office:value-type="string">
            <text:p>LUC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GH</text:p>
          </table:table-cell>
          <table:table-cell office:value-type="string">
            <text:p>MALAVASI</text:p>
          </table:table-cell>
          <table:table-cell office:value-type="string">
            <text:p>LUIGI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JLKAM</text:p>
          </table:table-cell>
          <table:table-cell office:value-type="string">
            <text:p>MAURIZZI</text:p>
          </table:table-cell>
          <table:table-cell office:value-type="string">
            <text:p>VERONIC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DS</text:p>
          </table:table-cell>
          <table:table-cell office:value-type="string">
            <text:p>MUZI</text:p>
          </table:table-cell>
          <table:table-cell office:value-type="string">
            <text:p>FRANCESC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PSAS</text:p>
          </table:table-cell>
          <table:table-cell office:value-type="string">
            <text:p>PANZARINI</text:p>
          </table:table-cell>
          <table:table-cell office:value-type="string">
            <text:p>MARC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TAV</text:p>
          </table:table-cell>
          <table:table-cell office:value-type="string">
            <text:p>PILLON</text:p>
          </table:table-cell>
          <table:table-cell office:value-type="string">
            <text:p>DEMETRI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HP</text:p>
          </table:table-cell>
          <table:table-cell office:value-type="string">
            <text:p>PIRONI</text:p>
          </table:table-cell>
          <table:table-cell office:value-type="string">
            <text:p>MONIC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UITS</text:p>
          </table:table-cell>
          <table:table-cell office:value-type="string">
            <text:p>PREZZI</text:p>
          </table:table-cell>
          <table:table-cell office:value-type="string">
            <text:p>ELI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SE</text:p>
          </table:table-cell>
          <table:table-cell office:value-type="string">
            <text:p>RIDOLFI</text:p>
          </table:table-cell>
          <table:table-cell office:value-type="string">
            <text:p>CARLOTTA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TARCO</text:p>
          </table:table-cell>
          <table:table-cell office:value-type="string">
            <text:p>ROVERSI</text:p>
          </table:table-cell>
          <table:table-cell office:value-type="string">
            <text:p>RENZ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H</text:p>
          </table:table-cell>
          <table:table-cell office:value-type="string">
            <text:p>VICINI CHILOVI</text:p>
          </table:table-cell>
          <table:table-cell office:value-type="string">
            <text:p>ALBERT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PI</text:p>
          </table:table-cell>
          <table:table-cell office:value-type="string">
            <text:p>VILARDO</text:p>
          </table:table-cell>
          <table:table-cell office:value-type="string">
            <text:p>VITO</text:p>
          </table:table-cell>
          <table:table-cell table:number-columns-repeated="1020"/>
        </table:table-row>
        <table:table-row table:style-name="ro2">
          <table:table-cell office:value-type="string">
            <text:p>EMILIA ROMAGNA</text:p>
          </table:table-cell>
          <table:table-cell office:value-type="string">
            <text:p>FITri</text:p>
          </table:table-cell>
          <table:table-cell office:value-type="string">
            <text:p>VILLA</text:p>
          </table:table-cell>
          <table:table-cell office:value-type="string">
            <text:p>GIAMPAOLO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ONI</text:p>
          </table:table-cell>
          <table:table-cell office:value-type="string">
            <text:p>VACCHI</text:p>
          </table:table-cell>
          <table:table-cell office:value-type="string">
            <text:p>CLAUDIA</text:p>
          </table:table-cell>
          <table:table-cell office:value-type="string">
            <text:p>CAPO DELEGAZION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NI</text:p>
          </table:table-cell>
          <table:table-cell office:value-type="string">
            <text:p>TOSI</text:p>
          </table:table-cell>
          <table:table-cell office:value-type="string">
            <text:p>RUGGERO</text:p>
          </table:table-cell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09.4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OFEO_20_CONI" style:display-name="PageStyle_TROFEO C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09:43:11.74</dc:date>
    <dc:creator>Matteo Fogacci</dc:creator>
    <meta:document-statistic meta:table-count="1" meta:cell-count="136" meta:object-count="0"/>
    <meta:generator>OpenOffice/4.1.2$Win32 OpenOffice.org_project/412m3$Build-9782</meta:generator>
  </office:meta>
</office:document-meta>
</file>