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bin, 'Helvetica Neue', Helvet" svg:font-family="cabin, 'Helvetica Neue', Helvet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2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/>
      <style:text-properties fo:color="#000000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/>
    </style:style>
    <style:style style:name="P16" style:parent-style-name="Standard" style:family="paragraph">
      <style:paragraph-properties style:text-autospace="none"/>
    </style:style>
    <style:style style:name="P17" style:parent-style-name="Standard" style:family="paragraph">
      <style:paragraph-properties style:text-autospace="none"/>
    </style:style>
    <style:style style:name="T18" style:parent-style-name="Car.predefinitoparagrafo" style:family="text">
      <style:text-properties style:font-name="cabin, 'Helvetica Neue', Helvet" fo:color="#741515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</style:style>
    <style:style style:name="P20" style:parent-style-name="Standard" style:family="paragraph">
      <style:paragraph-properties style:text-autospace="none" fo:text-align="justify" fo:line-height="150%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Car.predefinitoparagrafo" style:family="text">
      <style:text-properties style:font-name="Webdings" style:font-name-asian="Webdings" style:font-name-complex="Webdings"/>
    </style:style>
    <style:style style:name="T23" style:parent-style-name="Car.predefinitoparagrafo" style:family="text">
      <style:text-properties style:font-name="Webdings" style:font-name-asian="Webdings" style:font-name-complex="Webdings"/>
    </style:style>
    <style:style style:name="P24" style:parent-style-name="Standard" style:family="paragraph">
      <style:paragraph-properties style:text-autospace="none" fo:text-align="center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 fo:line-height="150%"/>
    </style:style>
    <style:style style:name="P26" style:parent-style-name="Standard" style:family="paragraph">
      <style:paragraph-properties style:text-autospace="none" fo:text-align="justify" fo:line-height="150%"/>
    </style:style>
    <style:style style:name="P27" style:parent-style-name="Standard" style:family="paragraph">
      <style:paragraph-properties style:text-autospace="none" fo:text-align="justify" fo:line-height="150%"/>
      <style:text-properties fo:language="en" fo:country="US"/>
    </style:style>
    <style:style style:name="P28" style:parent-style-name="Standard" style:family="paragraph">
      <style:paragraph-properties style:text-autospace="none" fo:text-align="justify" fo:line-height="150%"/>
      <style:text-properties fo:language="en" fo:country="US"/>
    </style:style>
    <style:style style:name="P29" style:parent-style-name="Standard" style:family="paragraph">
      <style:paragraph-properties style:text-autospace="none" fo:text-align="justify" fo:line-height="150%"/>
      <style:text-properties fo:language="en" fo:country="US"/>
    </style:style>
    <style:style style:name="P3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Webdings" style:font-name-asian="Webdings" style:font-name-complex="Webdings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Webdings" style:font-name-asian="Webdings" style:font-name-complex="Webdings"/>
    </style:style>
    <style:style style:name="P3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justify"/>
      <style:text-properties style:font-name="Webdings" style:font-name-asian="Webdings" style:font-name-complex="Webdings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Webdings" style:font-name-asian="Webdings" style:font-name-complex="Webdings"/>
    </style:style>
    <style:style style:name="P47" style:parent-style-name="Standard" style:family="paragraph">
      <style:paragraph-properties style:text-autospace="none" fo:text-align="justify"/>
      <style:text-properties style:font-name="Webdings" style:font-name-asian="Webdings" style:font-name-complex="Webdings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Webdings" style:font-name-asian="Webdings" style:font-name-complex="Webdings"/>
    </style:style>
    <style:style style:name="P50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style:text-autospace="none"/>
    </style:style>
    <style:style style:name="TableColumn53" style:family="table-column">
      <style:table-column-properties style:column-width="0.1166in" style:use-optimal-column-width="false"/>
    </style:style>
    <style:style style:name="TableColumn54" style:family="table-column">
      <style:table-column-properties style:column-width="5.4736in" style:use-optimal-column-width="false"/>
    </style:style>
    <style:style style:name="TableColumn55" style:family="table-column">
      <style:table-column-properties style:column-width="0.4305in" style:use-optimal-column-width="false"/>
    </style:style>
    <style:style style:name="TableColumn56" style:family="table-column">
      <style:table-column-properties style:column-width="0.6736in" style:use-optimal-column-width="false"/>
    </style:style>
    <style:style style:name="Table52" style:family="table">
      <style:table-properties style:width="6.694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 fo:line-height="150%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Car.predefinitoparagrafo" style:family="text">
      <style:text-properties fo:color="#000000"/>
    </style:style>
    <style:style style:name="P132" style:parent-style-name="Standard" style:family="paragraph">
      <style:paragraph-properties style:text-autospace="none" fo:text-align="justify"/>
      <style:text-properties fo:color="#000000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Car.predefinitoparagrafo" style:family="text">
      <style:text-properties fo:color="#000000"/>
    </style:style>
    <style:style style:name="T135" style:parent-style-name="Car.predefinitoparagrafo" style:family="text">
      <style:text-properties fo:color="#222222"/>
    </style:style>
    <style:style style:name="T136" style:parent-style-name="Car.predefinitoparagrafo" style:family="text">
      <style:text-properties fo:color="#222222"/>
    </style:style>
    <style:style style:name="P137" style:parent-style-name="Standard" style:family="paragraph">
      <style:paragraph-properties style:text-autospace="none" fo:text-align="justify" fo:line-height="150%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Car.predefinitoparagrafo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style:text-autospace="none" fo:line-height="150%"/>
    </style:style>
    <style:style style:name="P141" style:parent-style-name="Standard" style:family="paragraph">
      <style:paragraph-properties style:text-autospace="none" fo:line-height="150%"/>
    </style:style>
    <style:style style:name="P142" style:parent-style-name="Standard" style:family="paragraph">
      <style:paragraph-properties style:text-autospace="none" fo:line-height="150%"/>
      <style:text-properties fo:font-size="14pt" style:font-size-asian="14pt" style:font-size-complex="14pt"/>
    </style:style>
    <style:style style:name="P143" style:parent-style-name="Standard" style:family="paragraph">
      <style:paragraph-properties style:text-autospace="none" fo:line-height="150%"/>
      <style:text-properties fo:font-size="14pt" style:font-size-asian="14pt" style:font-size-complex="14pt"/>
    </style:style>
    <style:style style:name="P144" style:parent-style-name="Standard" style:family="paragraph">
      <style:paragraph-properties style:text-autospace="none" fo:line-height="150%"/>
      <style:text-properties fo:font-size="14pt" style:font-size-asian="14pt" style:font-size-complex="14pt"/>
    </style:style>
    <style:style style:name="P145" style:parent-style-name="Standard" style:family="paragraph">
      <style:paragraph-properties style:text-autospace="none" fo:line-height="150%"/>
      <style:text-properties fo:font-size="14pt" style:font-size-asian="14pt" style:font-size-complex="14pt"/>
    </style:style>
    <style:style style:name="P146" style:parent-style-name="Standard" style:family="paragraph">
      <style:paragraph-properties style:text-autospace="none" fo:line-height="150%"/>
      <style:text-properties fo:font-size="14pt" style:font-size-asian="14pt" style:font-size-complex="14pt"/>
    </style:style>
    <style:style style:name="P147" style:parent-style-name="Standard" style:family="paragraph">
      <style:paragraph-properties style:text-autospace="none" fo:line-height="150%"/>
      <style:text-properties fo:font-size="14pt" style:font-size-asian="14pt" style:font-size-complex="14pt"/>
    </style:style>
    <style:style style:name="P148" style:parent-style-name="Standard" style:family="paragraph">
      <style:paragraph-properties style:text-autospace="none" fo:line-height="150%"/>
      <style:text-properties fo:font-style="italic" style:font-style-asian="italic" style:font-style-complex="italic" fo:color="#000000" fo:font-size="14pt" style:font-size-asian="14pt" style:font-size-complex="14pt"/>
    </style:style>
    <style:style style:name="P14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5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51" style:parent-style-name="Standard" style:family="paragraph">
      <style:paragraph-properties style:text-autospace="none"/>
      <style:text-properties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11111111111111111111111111" text:anchor-type="paragraph" svg:x="0in" svg:y="0in" svg:width="8.26811in" svg:height="1.61378in" style:rel-width="scale" style:rel-height="scale"><draw:image xlink:href="media/image1.svg" xlink:type="simple" xlink:show="embed" xlink:actuate="onLoad"/><svg:title/><svg:desc/></draw:frame><draw:frame draw:z-index="251659264" draw:style-name="a1" draw:name="immagini1" text:anchor-type="paragraph" svg:x="0in" svg:y="0in" svg:width="8.26811in" svg:height="1.61378in" style:rel-width="scale" style:rel-height="scale"><draw:image xlink:href="media/image1.sv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Settore Sport</text:p>
      <text:p text:style-name="P9"/>
      <text:p text:style-name="P10">COMUNE DI BOLOGNA – SETTORE SPORT</text:p>
      <text:p text:style-name="P11"/>
      <text:p text:style-name="P12">AVVISO PUBBLICO PER IL SOSTEGNO DELLA PRATICA SPORTIVA TRAMITE IL RICONOSCIMENTO DI CONTRIBUTI ALLE ASSOCIAZIONI E SOCIETÀ SPORTIVE DILETTANTISTICHE PER LE ATTIVITÀ SVOLTE E LE<text:s/>SPESE SOSTENUTE A SEGUITO DELL’EMERGENZA SANITARIA COVID-19</text:p>
      <text:p text:style-name="P13"/>
      <text:p text:style-name="P14">Al Comune di BOLOGNA</text:p>
      <text:p text:style-name="P15">Piazza Maggiore, 6</text:p>
      <text:p text:style-name="P16">40125 Bologna</text:p>
      <text:p text:style-name="P17">Pec:<text:a xlink:href="mailto:protocollogenerale@pec.comune.bologna.it" office:target-frame-name="_top" xlink:show="replace"><text:span text:style-name="T18">protocollogenerale@pec.comune.bologna.it</text:span></text:a></text:p>
      <text:p text:style-name="P19"/>
      <text:p text:style-name="P20">Il/la sottoscritto/a _________________________________________________________________ nato/a a__________________________________________________________________________</text:p>
      <text:p text:style-name="P21">il____________________________ residente a ________________________________________ in via ___________________________________________________________________________ legale rappresentante della<text:s/><text:span text:style-name="T22"></text:span><text:s/>associazione<text:s/><text:span text:style-name="T23"><text:s/></text:span>società sportiva dilettantistica iscritta al CONI</text:p>
      <text:p text:style-name="P24">(barrare la casella che<text:s/>interessa e indicare il nome della associazione/società come iscritta al CONI)</text:p>
      <text:p text:style-name="P25">________________________________________________________________________________</text:p>
      <text:p text:style-name="P26">Con sede legale a ___________________________________________________Prov__________ via____________________________________________________________Cap______________</text:p>
      <text:p text:style-name="P27">C.F./P.IVA _______________________________________________________________________</text:p>
      <text:p text:style-name="P28">IBAN (ass/società) ________________________________________________________________</text:p>
      <text:p text:style-name="P29">tel_____________________ email ___________________________________________________</text:p>
      <text:p text:style-name="P30">CHIEDE</text:p>
      <text:p text:style-name="P31"/>
      <text:p text:style-name="P32">La concessione dei seguenti contributi (indicare uno e/o entrambi i contributi)</text:p>
      <text:p text:style-name="P33"/>
      <text:p text:style-name="P34"><text:span text:style-name="T35"></text:span><text:s/>Contributo per spese di acquisto materiali, attrezzature e/o servizi - emergenza Covid-19;</text:p>
      <text:p text:style-name="P36"/>
      <text:p text:style-name="P37"><text:span text:style-name="T38"></text:span><text:s/>Contributo a sostegno delle attività corsistiche/sportive/campionati - emergenza <text:s/>Covid-19;</text:p>
      <text:p text:style-name="P39"/>
      <text:p text:style-name="P40">A TAL FINE DICHIARA</text:p>
      <text:p text:style-name="P41"/>
      <text:p text:style-name="P42">sotto la propria responsabilità ai sensi del DPR 445/2020, consapevole delle sanzioni penali previste dall’art.76 e della decadenza dei benefici prevista dall’art.75, in caso di dichiarazioni false e mendaci che l’Associazione/società sportiva dilettantistica sopra indicata ha sede legale<text:s/>nel comune di Bologna e/o svolge comprovata attività sul territorio del comune di Bologna nella stagione sportiva<text:s/>2020/21;</text:p>
      <text:p text:style-name="P43">e che (barrare una o entrambe le caselle)</text:p>
      <text:p text:style-name="P44"/>
      <text:p text:style-name="P45"><text:span text:style-name="T46"><text:s/></text:span>ha avviato corsi, attività e campionati sportivi in svolgimento sul territorio del comune di Bologna<text:s/><text:soft-page-break/>nella stagione sportiva 2020/21 garantendo modalità organizzative di contrasto alla pandemia Covid-19;</text:p>
      <text:p text:style-name="P47"/>
      <text:p text:style-name="P48"><text:span text:style-name="T49"><text:s/></text:span>ha sostenuto spese per l’acquisto di dispositivi di sicurezza personale, prodotti, strumenti e/o attrezzature o servizi, per il contenimento della pandemia Covid-19 finalizzati allo svolgimento di corsi, attività e campionati sportivi nel<text:s/>territorio comunale di Bologna nella stagione sportiva 2020/21;</text:p>
      <text:p text:style-name="P50">DICHIARA INOLTRE CHE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CRITERI DI ASSEGNAZIONE DELLE RISORSE</text:p>
          </table:table-cell>
          <table:table-cell table:style-name="TableCell62">
            <text:p text:style-name="P63">u.m.</text:p>
          </table:table-cell>
          <table:table-cell table:style-name="TableCell64">
            <text:p text:style-name="P65">valore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Ha sostenuto alla data di presentazione della domanda</text:span><text:span text:style-name="T72"><text:s/>spese dirette e documentabili, oneri fiscali compresi, per l’acquisto di dispositivi di sicurezza e/o servizi<text:s/></text:span><text:span text:style-name="T73">(a titolo esemplificativo ma non esaustivo: termoscanner, mascherine, detergenti disinfettanti, prodotti igienici, strumenti di sanificazione, se</text:span><text:span text:style-name="T74">rvizi di pulizia, cartellonistica, materiale informativo, applicativi web o app per prenotazioni, ecc.)</text:span><text:span text:style-name="T75"><text:s/></text:span><text:span text:style-name="T76">esclusi</text:span><text:span text:style-name="T77"><text:s/>i beni durevoli.</text:span></text:p>
          </table:table-cell>
          <table:table-cell table:style-name="TableCell78">
            <text:p text:style-name="P79"/>
            <text:p text:style-name="P80">€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numero totale degli atleti tesserati alla data di presentazione della domanda.</text:p>
          </table:table-cell>
          <table:table-cell table:style-name="TableCell89">
            <text:p text:style-name="P90">n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numero degli atleti tesserati tra i 6 e i 16 anni alla data di presentazione della domanda.</text:p>
          </table:table-cell>
          <table:table-cell table:style-name="TableCell98">
            <text:p text:style-name="P99">n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numero degli atleti<text:s/>disabili<text:s/>tesserati tra i 6 e i 26 anni alla data di presentazione della domanda.</text:p>
          </table:table-cell>
          <table:table-cell table:style-name="TableCell107">
            <text:p text:style-name="P108">n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numero dei corsi attivati nella stagione sportiva 2020/21 alla data di presentazione della domanda.</text:p>
          </table:table-cell>
          <table:table-cell table:style-name="TableCell116">
            <text:p text:style-name="P117">n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numero dei campionati nella stagione sportiva 2020/21 alla data di presentazione della domanda.</text:p>
          </table:table-cell>
          <table:table-cell table:style-name="TableCell125">
            <text:p text:style-name="P126">n.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La relativa documentazione probante è depositata presso la sede dell’Associazione ed è verificabile a sempli<text:span text:style-name="T131">ce richiesta da parte del comune di Bologna;</text:span></text:p>
      <text:p text:style-name="P132"/>
      <text:p text:style-name="P133"><text:span text:style-name="T134">Di aver<text:s/></text:span><text:span text:style-name="T135">preso conoscenza e di accettare le condizioni del<text:s/></text:span><text:span text:style-name="T136">presente Avviso.</text:span></text:p>
      <text:p text:style-name="P137"/>
      <text:p text:style-name="P138">Di essere consapevole che i dati personali forniti saranno oggetto di trattamento esclusivamente per le finalità dell'avviso pubblico di cui il presente modulo è parte integrante<text:span text:style-name="T139">.<text:s/></text:span>Il trattamento dei dati è presupposto<text:s/>indispensabile per la partecipazione e per tutte le conseguenti attività. I dati personali saranno trattati dal Comune di Bologna, quale titolare del trattamento, per il perseguimento delle sopra indicate finalità ai sensi del Regolamento europeo n. 679/2016.</text:p>
      <text:p text:style-name="P140"/>
      <text:p text:style-name="P141"/>
      <text:p text:style-name="P142">_________________________________________,Lì_________________________</text:p>
      <text:p text:style-name="P143"><text:tab/><text:tab/><text:tab/></text:p>
      <text:p text:style-name="P144"><text:tab/><text:tab/><text:tab/><text:tab/><text:tab/><text:tab/><text:tab/><text:tab/><text:tab/>Il legale rappresentante</text:p>
      <text:p text:style-name="P145"><text:tab/><text:tab/><text:tab/><text:tab/><text:tab/><text:tab/><text:tab/><text:tab/>___________________________</text:p>
      <text:p text:style-name="P146"/>
      <text:p text:style-name="P147">Si allega la fotocopia di un documento d’identità del/la richiedente firmatario/a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bin, 'Helvetica Neue', Helvet" svg:font-family="cabin, 'Helvetica Neue', Helvet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Giovanni Rocco di Torrepadula</dc:creator>
    <meta:creation-date>2020-12-14T15:04:00Z</meta:creation-date>
    <dc:date>2020-12-14T15:04:00Z</dc:date>
    <meta:template xlink:href="Normal.dotm" xlink:type="simple"/>
    <meta:editing-cycles>2</meta:editing-cycles>
    <meta:editing-duration>PT0S</meta:editing-duration>
    <meta:document-statistic meta:page-count="3" meta:paragraph-count="9" meta:word-count="705" meta:character-count="4716" meta:row-count="33" meta:non-whitespace-character-count="4020"/>
  </office:meta>
</office:document-meta>
</file>