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ollegamentoipertestuale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P3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ODULO DI PARTECIPAZIONE SPORT IN GARDEN 2019</text:p>
      <text:p text:style-name="P2">SABATO 12 OTTOBRE 2019 GIARDINI SPEYER – RAVENNA</text:p>
      <text:p text:style-name="P3"/>
      <text:p text:style-name="P4">Con la presente l’associazione/società sportiva ………………………………………………………………………………………………</text:p>
      <text:p text:style-name="P5">richiede<text:s/>di partecipare all’iniziativa SportinGarden per promuovere la propria attività con dimostrazioni e/o prove al pubblico gratuite organizzate in autonomia.</text:p>
      <text:p text:style-name="P6"/>
      <text:p text:style-name="P7"/>
      <text:p text:style-name="P8">Il referente per l’iniziativa è ……………………………………………………………………………………………………………………………</text:p>
      <text:p text:style-name="P9">Cell. ……………………………………………………………………………………………………………………………………………………………….</text:p>
      <text:p text:style-name="P10">Mail…………………………………………………..................................................................................................................</text:p>
      <text:p text:style-name="P11">Con la presente dichiaro inoltre che l’associazione/società sportiva è dotata di assicurazione che copre i propri tesserati e le persone terze.</text:p>
      <text:p text:style-name="P12"/>
      <text:p text:style-name="P13">Tipo di attività (stand, dimostrazione al pubblico, prove aperte al pubblico):</text:p>
      <text:p text:style-name="P14">……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………………………….</text:p>
      <text:p text:style-name="P17"/>
      <text:p text:style-name="P18">Spazio di cui si necessita …………………………………………………………………………………………………………………………………</text:p>
      <text:p text:style-name="P19"/>
      <text:p text:style-name="P20">Altre informazioni<text:s/>o richieste</text:p>
      <text:p text:style-name="P21">……………………………………………………………………………………………………………………………………………………………………….</text:p>
      <text:p text:style-name="P22">……………………………………………………………………………………………………………………………………………………………………….</text:p>
      <text:p text:style-name="P23"/>
      <text:p text:style-name="P24">Ravenna,<text:s/></text:p>
      <text:p text:style-name="P25">Il(la presidente</text:p>
      <text:p text:style-name="P26">……………………………………………….. (firma leggibile)</text:p>
      <text:p text:style-name="P27"/>
      <text:p text:style-name="P28"><text:span text:style-name="T29">Per partecipare è necessario inviare il modul</text:span><text:span text:style-name="T30">o compilato e firmato a<text:s/></text:span><text:a xlink:href="mailto:cittattiva@comune.ra.it" office:target-frame-name="_top" xlink:show="replace"><text:span text:style-name="T31">cittattiva@comune.ra.it</text:span></text:a><text:span text:style-name="T32"><text:s/>ENTRO IL 5 SETTEMBRE e partecipare alla riunione del 5 SETTEMBRE ORE 18.00 c/o CittAttiva, Via Carducci 16.</text:span></text:p>
      <text:p text:style-name="P33"/>
      <text:p text:style-name="P34"><text:span text:style-name="T35">Per informazioni potete scrivere una mail oppure co</text:span><text:span text:style-name="T36">ntattare Andrea Caccìa 342 908061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zo Bettancini</meta:initial-creator>
    <dc:creator>Giampaolo Sassi</dc:creator>
    <meta:creation-date>2019-07-12T14:59:00Z</meta:creation-date>
    <dc:date>2019-07-31T06:48:00Z</dc:date>
    <meta:template xlink:href="Normal" xlink:type="simple"/>
    <meta:editing-cycles>3</meta:editing-cycles>
    <meta:editing-duration>PT840S</meta:editing-duration>
    <meta:document-statistic meta:page-count="1" meta:paragraph-count="3" meta:word-count="253" meta:character-count="1693" meta:row-count="12" meta:non-whitespace-character-count="1443"/>
  </office:meta>
</office:document-meta>
</file>